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mienne" svg:font-family="Amienne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3" style:parent-style-name="DefaultParagraphFont" style:family="text">
      <style:text-properties style:font-name="Amienne" fo:text-shadow="0in 0in 0.0694in #000000" fo:color="#FFFFFF" fo:font-size="36pt" style:font-size-asian="36pt" style:font-size-complex="36pt"/>
    </style:style>
    <style:style style:name="P4" style:parent-style-name="Normal" style:family="paragraph">
      <style:paragraph-properties style:text-autospace="none" fo:text-align="center" fo:margin-bottom="0in" fo:line-height="100%"/>
      <style:text-properties fo:font-size="28pt" style:font-size-asian="28pt" style:font-size-complex="28pt"/>
    </style:style>
    <style:style style:name="P5" style:parent-style-name="Normal" style:family="paragraph">
      <style:paragraph-properties style:text-autospace="none" fo:margin-bottom="0.1111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style:text-autospace="none" fo:margin-bottom="0.1111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.1111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margin-bottom="0.1111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style:text-autospace="none" fo:margin-bottom="0.0555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style:text-autospace="none" fo:margin-bottom="0.0555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Gift Aid declaration<text:s/></text:span><text:span text:style-name="T3">gift aid</text:span></text:p>
      <text:p text:style-name="P4">The Stroke Association<text:s/></text:p>
      <text:p text:style-name="P5"/>
      <text:p text:style-name="P6"><text:span text:style-name="T7">Please treat<text:s/></text:span></text:p>
      <text:p text:style-name="P8"/>
      <text:p text:style-name="P9"><text:span text:style-name="T10">The enclosed gift of £ <text:s/>…………………………………………………………. as a Gift Aid donation;<text:s/></text:span><text:span text:style-name="T11">OR<text:s/></text:span></text:p>
      <text:p text:style-name="P12"/>
      <text:p text:style-name="P13">I confirm I have paid or will pay an<text:s/>amount of Income Tax and/or Capital<text:s/></text:p>
      <text:p text:style-name="P14">Gains Tax for the current tax year (6 April to 5 April) that is at least equal to<text:s/></text:p>
      <text:p text:style-name="P15">the amount of tax that all the charities and Community Amateur Sports Clubs<text:s/></text:p>
      <text:p text:style-name="P16">(CASCs) that I donate to will reclaim on my gifts for the current tax year. I<text:s/></text:p>
      <text:p text:style-name="P17">understand that other taxes such as VAT and Council Tax do not qualify. I<text:s/></text:p>
      <text:p text:style-name="P18">understand the charity will reclaim 25p of tax on every £1 that I have given.<text:s/></text:p>
      <text:p text:style-name="P19">Donor’s details</text:p>
      <text:p text:style-name="P20"/>
      <text:p text:style-name="P21"><text:span text:style-name="T22">Donor’s details<text:s/></text:span></text:p>
      <text:p text:style-name="P23">Title …………….. <text:s/>Initial(s) …………….. Surname<text:s/>………………………………………….</text:p>
      <text:p text:style-name="P24"/>
      <text:p text:style-name="P25">Home address …………………………………………………………………………………….</text:p>
      <text:p text:style-name="P26"/>
      <text:p text:style-name="P27">……………………………………………………………………………………………………….</text:p>
      <text:p text:style-name="P28"/>
      <text:p text:style-name="P29">Postcode ………………. <text:s/>Date …………………………………………………………</text:p>
      <text:p text:style-name="P30"/>
      <text:p text:style-name="P31"/>
      <text:p text:style-name="P32"/>
      <text:p text:style-name="P33">Signature ………………………………………………………………………………………….</text:p>
      <text:p text:style-name="P34"/>
      <text:p text:style-name="P35"><text:span text:style-name="T36">Please notify the charity if you:<text:s/></text:span></text:p>
      <text:p text:style-name="P37">Want to cancel this declaration<text:s/></text:p>
      <text:p text:style-name="P38">Change your name or home address<text:s/></text:p>
      <text:p text:style-name="P39">No longer pay sufficient tax on your income and/or capital gains.<text:s/></text:p>
      <text:p text:style-name="Normal"><text:span text:style-name="T40">If you pay Income Tax at the higher rate</text:span><text:span text:style-name="T41">, you must include all your Gift Aid donations on your Self Assessment tax return if you want to r</text:span><text:span text:style-name="T42">eceive the additional tax relief due to you. Please copy this form for your tax advisor.</text:span><text:span text:style-name="T43">­</text:span><text:span text:style-name="T44">­</text:span><text:span text:style-name="T45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mienne" svg:font-family="Amienne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Default1" style:display-name="Default1" style:family="paragraph" style:parent-style-name="Default" style:next-style-name="Default">
      <style:text-properties style:use-window-font-color="true" fo:hyphenate="false"/>
    </style:style>
    <style:style style:name="Pa2" style:display-name="Pa2" style:family="paragraph" style:parent-style-name="Default" style:next-style-name="Default">
      <style:text-properties style:use-window-font-color="true" fo:hyphenate="false"/>
    </style:style>
    <style:style style:name="Pa4" style:display-name="Pa4" style:family="paragraph" style:parent-style-name="Default" style:next-style-name="Default">
      <style:text-properties style:use-window-font-color="true" fo:hyphenate="false"/>
    </style:style>
    <style:style style:name="Pa1" style:display-name="Pa1" style:family="paragraph" style:parent-style-name="Default" style:next-style-name="Default">
      <style:text-properties style:use-window-font-color="true" fo:hyphenate="false"/>
    </style:style>
    <style:style style:name="Pa3" style:display-name="Pa3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</meta:initial-creator>
    <dc:creator>reception2</dc:creator>
    <meta:creation-date>2013-01-04T12:44:00Z</meta:creation-date>
    <dc:date>2013-01-04T12:44:00Z</dc: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